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6a6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6a6d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6a6d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6a6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officeooo:rsid="001adce1"/>
    </style:style>
    <style:style style:name="T14" style:family="text">
      <style:text-properties officeooo:rsid="001e48ea"/>
    </style:style>
    <style:style style:name="T15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5448 – CD – FSP – Ciudad Futura</text:span><text:span text:style-name="T12">,</text:span><text:span text:style-name="T7"> de l</text:span><text:span text:style-name="T8">a</text:span><text:span text:style-name="T7"> dip</text:span><text:span text:style-name="T8">utada</text:span><text:span text:style-name="T7"> <text:s text:c="3"/></text:span><text:span text:style-name="T8">Pacchiotti</text:span><text:span text:style-name="T7">, por el cual</text:span><text:span text:style-name="T9"> se solicita </text:span>disponga gestionar el reconocimiento de la extensión aúlica de la <text:span text:style-name="T6">EEMPA</text:span> 1147, <text:span text:style-name="T6">E</text:span>spacio <text:span text:style-name="T6">E</text:span>ducativo <text:span text:style-name="T6">S</text:span>ecundario <text:span text:style-name="T6">T</text:span>ravesti – <text:span text:style-name="T6">T</text:span>rans -<text:span text:style-name="T6">D</text:span>isidente, dentro del sistema de <text:span text:style-name="T6">B</text:span>oleto <text:span text:style-name="T6">E</text:span>ducativo <text:span text:style-name="T6">G</text:span>ratuito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gestionar el reconocimiento de la extensión áulica de la EEMPA N<text:span text:style-name="T13">°</text:span> 1147, Espacio Educativo Secundario Travesti - Trans-Disidente, dentro del sistema de Boleto Educativo Gratuito.</text:p>
      <text:p text:style-name="P8">Sala de <text:span text:style-name="T2">la Comisión </text:span><text:span text:style-name="T3">por Zoom</text:span><text:span text:style-name="T2">, </text:span><text:span text:style-name="T14">3 de noviembre de 2021.</text:span></text:p>
      <text:p text:style-name="P9">Firmantes: Diputados Balagué, Di Stefano, <text:span text:style-name="T15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4:35.320325866</dc:date>
    <meta:print-date>2021-07-06T13:12:25.790760022</meta:print-date>
    <meta:editing-cycles>56</meta:editing-cycles>
    <meta:editing-duration>PT1H27M3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1" meta:character-count="1173" meta:non-whitespace-character-count="998"/>
  </office:meta>
</office:document-meta>
</file>